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9847in" fo:margin-right="0.1972in" fo:text-indent="0.0986in">
        <style:tab-stops>
          <style:tab-stop style:type="left" style:position="0.0986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right="0.1972in" fo:text-indent="0.0986in">
        <style:tab-stops>
          <style:tab-stop style:type="left" style:position="1.0833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right="0.1972in">
        <style:tab-stops>
          <style:tab-stop style:type="left" style:position="1.0833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 fo:line-height="100%" fo:margin-right="0.1972in">
        <style:tab-stops>
          <style:tab-stop style:type="left" style:position="1.0833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4" style:parent-style-name="Normal" style:family="paragraph">
      <style:paragraph-properties fo:text-align="justify" style:vertical-align="auto" fo:margin-bottom="0in" fo:line-height="100%" fo:margin-right="0.1972in">
        <style:tab-stops>
          <style:tab-stop style:type="left" style:position="1.0833in"/>
        </style:tab-stops>
      </style:paragraph-properties>
      <style:text-properties fo:hyphenate="true"/>
    </style:style>
    <style:style style:name="T3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27"/>
      <text:p text:style-name="P28"/>
      <text:p text:style-name="P29"><text:tab/></text:p>
      <text:p text:style-name="P30">GASTOS DE PERSONAL 2023<text:tab/>479.026,56</text:p>
      <text:p text:style-name="P31"><text:tab/></text:p>
      <text:p text:style-name="P32"><text:tab/>PORCENTAJE DE LOS GASTOS DE PERSONAL</text:p>
      <text:p text:style-name="P33"><text:tab/></text:p>
      <text:p text:style-name="P34"><text:span text:style-name="T35"><text:tab/>SOBRE EL TOTAL DE GASTOS</text:span><text:span text:style-name="T36"><text:tab/></text:span><text:span text:style-name="T37">51,54</text:span><text:span text:style-name="T38"><text:s/>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Normal" style:family="paragraph">
      <style:paragraph-properties fo:text-align="end" fo:margin-left="0.0986in">
        <style:tab-stops/>
      </style:paragraph-properties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P17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8" style:parent-style-name="Piedepágina" style:family="paragraph">
      <style:paragraph-properties fo:text-align="center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GASTOS DE PERSONAL 2023</text:span></text:h>
  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  <text:h text:style-name="P17" text:outline-level="1"/>
      </style:header>
      <style:footer>
        <text:p text:style-name="Piedepágina"/>
        <text:p text:style-name="P18"/>
        <text:p text:style-name="P19"><text:span text:style-name="T20">C</text:span><text:span text:style-name="T21">/ El<text:s/></text:span><text:span text:style-name="T22">Majano, s/n. Isora. Valverde. Santa Cruz de Tenerife</text:span></text:p>
        <text:p text:style-name="P23">Canarias + 34 922 550 003 + 34 922 551 530</text:p>
        <text:p text:style-name="P24">www.mercahierro-sau.es</text:p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5-02-07T11:03:00Z</meta:creation-date>
    <dc:date>2025-02-21T12:49:00Z</dc:date>
    <meta:print-date>2020-06-04T12:4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7" meta:character-count="115" meta:row-count="1" meta:non-whitespace-character-count="99"/>
  </office:meta>
</office:document-meta>
</file>