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_32_3" style:data-style-name="N0">
      <style:table-cell-properties style:vertical-align="middle" fo:background-color="#990033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8_32_3" style:data-style-name="N36">
      <style:table-cell-properties style:vertical-align="middle" fo:background-color="#990033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6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6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A6A6A6" fo:border-left="none" fo:border-right="thin solid #FFFFFF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A6A6A6" fo:border-left="thin solid #FFFFFF" fo:border-right="thin solid #FFFFFF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A6A6A6" fo:border-left="thin solid #FFFFFF" fo:border-right="thin solid #FFFFFF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A6A6A6" style:vertical-align="middle" fo:wrap-option="wrap" fo:background-color="#F2DCDB" style:rotation-angle="90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A6A6A6" fo:border-bottom="thin solid #A6A6A6" fo:border-left="none" fo:border-right="thin solid #595959" style:vertical-align="middle" fo:wrap-option="wrap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A6A6A6" fo:border-bottom="thin solid #A6A6A6" fo:border-left="thin solid #595959" fo:border-right="thin solid #595959" style:vertical-align="middle" fo:wrap-option="wrap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A6A6A6" fo:border-bottom="thin solid #A6A6A6" fo:border-left="thin solid #595959" fo:border-right="thin solid #595959" style:vertical-align="middle" fo:wrap-option="wrap" fo:background-color="#F2DCDB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color="#80808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A6A6A6" style:vertical-align="middle" fo:background-color="#FFFFCC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A6A6A6" style:vertical-align="middle" fo:background-color="#FFFFCC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="thin solid #A6A6A6" style:vertical-align="middle" fo:background-color="#FFFFCC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A6A6A6" style:vertical-align="middle" fo:background-color="#FFFFCC"/>
      <style:text-properties fo:font-size="9pt" style:font-size-asian="9pt" style:font-size-complex="9pt"/>
    </style:style>
    <style:style style:name="ce21" style:family="table-cell" style:parent-style-name="Hiperv_237_nculo" style:data-style-name="N0">
      <style:table-cell-properties fo:border="thin solid #A6A6A6" style:vertical-align="middle" fo:background-color="#FFFFCC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A6A6A6" style:vertical-align="middle" fo:background-color="#FFFFCC"/>
      <style:text-properties fo:font-size="9pt" style:font-size-asian="9pt" style:font-size-complex="9pt"/>
    </style:style>
    <style:style style:name="ce24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D9D9D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6.69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7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CONTRATOS 2022<text:s text:c="2"/><text:span text:style-name="T1">V1.0</text:span></text:p>
          </table:table-cell>
          <table:table-cell table:number-columns-repeated="3" table:style-name="ce2"/>
          <table:table-cell table:style-name="ce3"/>
          <table:table-cell table:number-columns-repeated="14" table:style-name="ce2"/>
          <table:table-cell table:number-columns-repeated="16365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4" table:style-name="ce4"/>
          <table:table-cell table:number-columns-repeated="16365"/>
        </table:table-row>
        <table:table-row table:style-name="ro1">
          <table:table-cell table:style-name="ce4"/>
          <table:table-cell table:number-columns-repeated="3" table:style-name="ce6"/>
          <table:table-cell table:style-name="ce7"/>
          <table:table-cell table:number-columns-repeated="14" table:style-name="ce6"/>
          <table:table-cell table:number-columns-repeated="16365"/>
        </table:table-row>
        <table:table-row table:style-name="ro2">
          <table:table-cell table:style-name="ce8"/>
          <table:table-cell office:value-type="string" table:style-name="ce9">
            <text:p>Número de expediente (*)</text:p>
          </table:table-cell>
          <table:table-cell office:value-type="string" table:style-name="ce10">
            <text:p>Objeto del Contrato (*)</text:p>
          </table:table-cell>
          <table:table-cell office:value-type="string" table:style-name="ce10">
            <text:p>Valor estimado del contrato (en euros) (*)</text:p>
          </table:table-cell>
          <table:table-cell office:value-type="string" table:style-name="ce11">
            <text:p>Presupuesto base sin impuestos (en euros)</text:p>
          </table:table-cell>
          <table:table-cell office:value-type="string" table:style-name="ce10">
            <text:p>Plazo ejecución (en meses) (*)</text:p>
          </table:table-cell>
          <table:table-cell office:value-type="string" table:style-name="ce10">
            <text:p>Clasificación CPV</text:p>
          </table:table-cell>
          <table:table-cell office:value-type="string" table:style-name="ce10">
            <text:p>Tipo de contratación (*)</text:p>
          </table:table-cell>
          <table:table-cell office:value-type="string" table:style-name="ce10">
            <text:p>Tipo de Contrato (*)</text:p>
          </table:table-cell>
          <table:table-cell office:value-type="string" table:style-name="ce10">
            <text:p>Tipo de procedimiento</text:p>
          </table:table-cell>
          <table:table-cell office:value-type="string" table:style-name="ce10">
            <text:p>Sistema de contratación</text:p>
          </table:table-cell>
          <table:table-cell office:value-type="string" table:style-name="ce10">
            <text:p>Tramitación</text:p>
          </table:table-cell>
          <table:table-cell office:value-type="string" table:style-name="ce10">
            <text:p>Fecha formalización</text:p>
          </table:table-cell>
          <table:table-cell office:value-type="string" table:style-name="ce10">
            <text:p>Importe total ofertado (sin impuestos) (en euros) (*)</text:p>
          </table:table-cell>
          <table:table-cell office:value-type="string" table:style-name="ce10">
            <text:p>Importe total ofertado (con impuestos) (en euros) (*)</text:p>
          </table:table-cell>
          <table:table-cell office:value-type="string" table:style-name="ce10">
            <text:p>URL de la publicación (*)</text:p>
          </table:table-cell>
          <table:table-cell office:value-type="string" table:style-name="ce10">
            <text:p>Observaciones</text:p>
          </table:table-cell>
          <table:table-cell office:value-type="string" table:style-name="ce10">
            <text:p>Adjudicatario 1: NIF (*)</text:p>
          </table:table-cell>
          <table:table-cell office:value-type="string" table:style-name="ce10">
            <text:p>Adjudicatario 1: razón social (*)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Indicaciones</text:p>
          </table:table-cell>
          <table:table-cell office:value-type="string" table:style-name="ce13">
            <text:p>Referencia<text:s/><text:span text:style-name="T3">única</text:span><text:s/>para cada contrato</text:p>
          </table:table-cell>
          <table:table-cell office:value-type="string" table:style-name="ce14">
            <text:p>Texto</text:p>
          </table:table-cell>
          <table:table-cell office:value-type="string" table:style-name="ce14">
            <text:p>En número decimal con 2 decimales</text:p>
          </table:table-cell>
          <table:table-cell office:value-type="string" table:style-name="ce14">
            <text:p>En número decimal con 2 decimales</text:p>
          </table:table-cell>
          <table:table-cell office:value-type="string" table:style-name="ce14">
            <text:p>En número decimal con 2 decimales</text:p>
          </table:table-cell>
          <table:table-cell office:value-type="string" table:style-name="ce14">
            <text:p>Los códigos CPV separado por ,</text:p>
          </table:table-cell>
          <table:table-cell office:value-type="string" table:style-name="ce14">
            <text:p>Tipo de Contratación. Los valores posibles son:</text:p>
            <text:p><text:s text:c="4"/>M - Contrato Menor</text:p>
          </table:table-cell>
          <table:table-cell office:value-type="string" table:style-name="ce14">
            <text:p>Tipo de Contrato.</text:p>
            <text:p><text:s text:c="4"/>Los valores posibles son:</text:p>
            <text:p><text:s text:c="4"/>1 - Suministros</text:p>
            <text:p><text:s text:c="4"/>2 - Servicios</text:p>
            <text:p><text:s text:c="4"/>3 - Obras</text:p>
            <text:p><text:s text:c="4"/>4 - Gestión de Servicios Públicos</text:p>
            <text:p><text:s text:c="4"/>5 - Concesión de Servicios</text:p>
            <text:p><text:s text:c="4"/>6 - Concesión de Obras Públicas</text:p>
            <text:p><text:s text:c="4"/>7 - Concesión de Obras</text:p>
            <text:p><text:s text:c="4"/>8 - Colaboración entre el sector público y sector privado</text:p>
            <text:p><text:s text:c="4"/>9 - Administrativo especial</text:p>
            <text:p><text:s text:c="4"/>0 - Privado</text:p>
            <text:p><text:s text:c="4"/>H - Patrimonial</text:p>
          </table:table-cell>
          <table:table-cell office:value-type="string" table:style-name="ce15">
            <text:p>Tipo de Procedimineto.</text:p>
            <text:p><text:s text:c="4"/>Los valores posibles son:</text:p>
            <text:p><text:s text:c="4"/>A - Abierto</text:p>
            <text:p><text:s text:c="4"/>E - Restringido</text:p>
            <text:p><text:s text:c="4"/>N - Negociado sin publicidad</text:p>
            <text:p><text:s text:c="4"/>G - Negociado con publicidad</text:p>
            <text:p><text:s text:c="4"/>D - Diálogo competitivo</text:p>
            <text:p><text:s text:c="4"/>O - Contrato menor</text:p>
            <text:p><text:s text:c="4"/>R - Derivado de acuerdo marco</text:p>
            <text:p><text:s text:c="4"/>I - Normas internas</text:p>
            <text:p><text:s text:c="4"/>S - Otros</text:p>
          </table:table-cell>
          <table:table-cell office:value-type="string" table:style-name="ce15">
            <text:p>Tipo de Sistema de Contratación. Los valores posibles son:</text:p>
            <text:p><text:s text:c="4"/>F - No aplica</text:p>
            <text:p><text:s text:c="4"/>T - Establecimiento del Acuerdo Marco</text:p>
            <text:p><text:s text:c="4"/>B - Establecimiento del Sistema Dinámico de Adquisición</text:p>
            <text:p><text:s text:c="4"/>C - Contrato basado en un Acuerdo Marco</text:p>
            <text:p><text:s text:c="4"/>X - Contrato basado en un Sistema Dinámico de Adquisición</text:p>
          </table:table-cell>
          <table:table-cell office:value-type="string" table:style-name="ce14">
            <text:p>Tipo de Tramitación. Los valores posibles son:</text:p>
            <text:p><text:s text:c="4"/>W - Ordinaria</text:p>
            <text:p><text:s text:c="4"/>Y - Urgente</text:p>
            <text:p><text:s text:c="4"/>Z - Emergencia</text:p>
          </table:table-cell>
          <table:table-cell office:value-type="string" table:style-name="ce14">
            <text:p>Fecha de formalización</text:p>
          </table:table-cell>
          <table:table-cell office:value-type="string" table:style-name="ce14">
            <text:p>En número decimal con 2 decimales</text:p>
          </table:table-cell>
          <table:table-cell office:value-type="string" table:style-name="ce14">
            <text:p>En número decimal con 2 decimales</text:p>
          </table:table-cell>
          <table:table-cell office:value-type="string" table:style-name="ce14">
            <text:p>Sin espacios ni guiones</text:p>
          </table:table-cell>
          <table:table-cell office:value-type="string" table:style-name="ce14">
            <text:p>Texto</text:p>
          </table:table-cell>
          <table:table-cell office:value-type="string" table:style-name="ce14">
            <text:p>NIF del adjudicatario</text:p>
          </table:table-cell>
          <table:table-cell office:value-type="string" table:style-name="ce14">
            <text:p>Razón social de adjudicatario</text:p>
          </table:table-cell>
          <table:table-cell table:number-columns-repeated="16365"/>
        </table:table-row>
        <table:table-row table:style-name="ro1"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7">
            <text:p>servicio pasaje-hosepdaje-alquiler coches</text:p>
          </table:table-cell>
          <table:table-cell office:value-type="float" office:value="13530.88" table:style-name="ce18">
            <text:p>13.530,88</text:p>
          </table:table-cell>
          <table:table-cell table:style-name="ce19"/>
          <table:table-cell office:value-type="float" office:value="12" table:style-name="ce19">
            <text:p>12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2" table:style-name="ce17">
            <text:p>2</text:p>
          </table:table-cell>
          <table:table-cell table:number-columns-repeated="3" table:style-name="ce17"/>
          <table:table-cell table:style-name="ce20"/>
          <table:table-cell office:value-type="float" office:value="13530.88" table:style-name="ce19">
            <text:p>13530,88</text:p>
          </table:table-cell>
          <table:table-cell office:value-type="float" office:value="13530.88" table:style-name="ce19">
            <text:p>13530,88</text:p>
          </table:table-cell>
          <table:table-cell office:value-type="string" table:style-name="ce24">
            <text:p><text:a xlink:href="https://contrataciondelestado.es/wps/portal/!ut/p/b0/04_Sj9CPykssy0xPLMnMz0vMAfIjU1JTC3Iy87KtClKL0jJznPPzSooSSxLzSlL1w_Wj9KMyU5wK9CO9MxxDS4wsTEvNKiMCwwzCXc1zIgPKbW31C3JzHQE_jHNS/">www.plataformacontratacionsectorpublico</text:a></text:p>
          </table:table-cell>
          <table:table-cell table:style-name="ce17"/>
          <table:table-cell office:value-type="string" table:style-name="ce17">
            <text:p>A35004670</text:p>
          </table:table-cell>
          <table:table-cell office:value-type="string" table:style-name="ce17">
            <text:p>VIAJES INSULAR S.A</text:p>
          </table:table-cell>
          <table:table-cell table:number-columns-repeated="16365" table:style-name="ce22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uministro diferente material</text:p>
          </table:table-cell>
          <table:table-cell office:value-type="float" office:value="13037.97" table:style-name="ce18">
            <text:p>13.037,97</text:p>
          </table:table-cell>
          <table:table-cell table:style-name="ce17"/>
          <table:table-cell office:value-type="float" office:value="12" table:style-name="ce19">
            <text:p>12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3037.97" table:style-name="ce17">
            <text:p>13037,97</text:p>
          </table:table-cell>
          <table:table-cell office:value-type="float" office:value="13037.97" table:style-name="ce17">
            <text:p>13037,97</text:p>
          </table:table-cell>
          <table:table-cell office:value-type="string" table:style-name="ce24">
            <text:p><text:a xlink:href="https://contrataciondelestado.es/wps/portal/!ut/p/b0/04_Sj9CPykssy0xPLMnMz0vMAfIjU1JTC3Iy87KtClKL0jJznPPzSooSSxLzSlL1w_Wj9KMyU5wK9CO9MxxDS4wsTEvNKiMCwwzCXc1zIgPKbW31C3JzHQE_jHNS/">www.plataformacontratacionsectorpublico</text:a></text:p>
          </table:table-cell>
          <table:table-cell table:style-name="ce17"/>
          <table:table-cell office:value-type="string" table:style-name="ce17">
            <text:p>B38972154</text:p>
          </table:table-cell>
          <table:table-cell office:value-type="string" table:style-name="ce17">
            <text:p>ROTULOS MERIDIANO SLU</text:p>
          </table:table-cell>
          <table:table-cell table:number-columns-repeated="16365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servicio asesoría en higiene alimentaria</text:p>
          </table:table-cell>
          <table:table-cell office:value-type="float" office:value="11594.52" table:style-name="ce18">
            <text:p>11.594,52</text:p>
          </table:table-cell>
          <table:table-cell table:style-name="ce17"/>
          <table:table-cell office:value-type="float" office:value="12" table:style-name="ce19">
            <text:p>12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table-cell office:value-type="float" office:value="10836" table:style-name="ce18">
            <text:p>10.836,00</text:p>
          </table:table-cell>
          <table:table-cell office:value-type="float" office:value="11594.52" table:style-name="ce18">
            <text:p>11.594,52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B38817326</text:p>
          </table:table-cell>
          <table:table-cell office:value-type="string" table:style-name="ce17">
            <text:p>SERAX CONSULTING S.L.</text:p>
          </table:table-cell>
          <table:table-cell table:number-columns-repeated="16365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suministro gasoil</text:p>
          </table:table-cell>
          <table:table-cell office:value-type="float" office:value="5099.58" table:style-name="ce18">
            <text:p>5.099,58</text:p>
          </table:table-cell>
          <table:table-cell table:style-name="ce17"/>
          <table:table-cell office:value-type="float" office:value="12" table:style-name="ce19">
            <text:p>12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5099.58" table:style-name="ce18">
            <text:p>5.099,58</text:p>
          </table:table-cell>
          <table:table-cell office:value-type="float" office:value="5099.58" table:style-name="ce18">
            <text:p>5.099,58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A38453809</text:p>
          </table:table-cell>
          <table:table-cell office:value-type="string" table:style-name="ce17">
            <text:p>DISA RED DE SRVICIOS PETROLIFEROS</text:p>
          </table:table-cell>
          <table:table-cell table:number-columns-repeated="16365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3">
            <text:p>5-1</text:p>
          </table:table-cell>
          <table:table-cell office:value-type="string" table:style-name="ce17">
            <text:p>servicio mantenimiento y hospedaje de altas y prestaciones</text:p>
          </table:table-cell>
          <table:table-cell office:value-type="float" office:value="5778" table:style-name="ce18">
            <text:p>5.778,00</text:p>
          </table:table-cell>
          <table:table-cell table:style-name="ce17"/>
          <table:table-cell office:value-type="float" office:value="12" table:style-name="ce19">
            <text:p>12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table-cell office:value-type="float" office:value="5400" table:style-name="ce18">
            <text:p>5.400,00</text:p>
          </table:table-cell>
          <table:table-cell office:value-type="float" office:value="5778" table:style-name="ce18">
            <text:p>5.778,00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B38629747</text:p>
          </table:table-cell>
          <table:table-cell office:value-type="string" table:style-name="ce17">
            <text:p>INTERNETISIMO</text:p>
          </table:table-cell>
          <table:table-cell table:number-columns-repeated="16365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servicios informaticos</text:p>
          </table:table-cell>
          <table:table-cell office:value-type="float" office:value="7330.1" table:style-name="ce18">
            <text:p>7.330,10</text:p>
          </table:table-cell>
          <table:table-cell table:style-name="ce17"/>
          <table:table-cell office:value-type="float" office:value="12" table:style-name="ce19">
            <text:p>12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table-cell office:value-type="float" office:value="6696.55" table:style-name="ce18">
            <text:p>6.696,55</text:p>
          </table:table-cell>
          <table:table-cell office:value-type="float" office:value="7330.1" table:style-name="ce18">
            <text:p>7.330,10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43828081V</text:p>
          </table:table-cell>
          <table:table-cell office:value-type="string" table:style-name="ce17">
            <text:p>ALEJANDRO RODRIGUEZ MACHIN</text:p>
          </table:table-cell>
          <table:table-cell table:number-columns-repeated="16365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adquisición instalaciones para el matadero</text:p>
          </table:table-cell>
          <table:table-cell office:value-type="float" office:value="12211.36" table:style-name="ce18">
            <text:p>12.211,36</text:p>
          </table:table-cell>
          <table:table-cell table:style-name="ce17"/>
          <table:table-cell office:value-type="float" office:value="4" table:style-name="ce18">
            <text:p>4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1862.25" table:style-name="ce18">
            <text:p>11.862,25</text:p>
          </table:table-cell>
          <table:table-cell office:value-type="float" office:value="12211.36" table:style-name="ce18">
            <text:p>12.211,36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A08876328</text:p>
          </table:table-cell>
          <table:table-cell office:value-type="string" table:style-name="ce17">
            <text:p>ESTUDIOS Y MECANIZACION DE MATADERO</text:p>
          </table:table-cell>
          <table:table-cell table:number-columns-repeated="16365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servicio de energia</text:p>
          </table:table-cell>
          <table:table-cell office:value-type="float" office:value="14783.38" table:style-name="ce18">
            <text:p>14.783,38</text:p>
          </table:table-cell>
          <table:table-cell table:style-name="ce17"/>
          <table:table-cell office:value-type="float" office:value="12" table:style-name="ce18">
            <text:p>12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table-cell office:value-type="float" office:value="14783.38" table:style-name="ce18">
            <text:p>14.783,38</text:p>
          </table:table-cell>
          <table:table-cell office:value-type="float" office:value="14783.38" table:style-name="ce18">
            <text:p>14.783,38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B82846825</text:p>
          </table:table-cell>
          <table:table-cell office:value-type="string" table:style-name="ce17">
            <text:p>ENERGIA XXI COMERCIALIZADORA DE REF</text:p>
          </table:table-cell>
          <table:table-cell table:number-columns-repeated="16365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servicio de empacado</text:p>
          </table:table-cell>
          <table:table-cell office:value-type="float" office:value="9900" table:style-name="ce18">
            <text:p>9.900,00</text:p>
          </table:table-cell>
          <table:table-cell table:style-name="ce17"/>
          <table:table-cell office:value-type="float" office:value="4" table:style-name="ce18">
            <text:p>4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table-cell office:value-type="float" office:value="9900" table:style-name="ce18">
            <text:p>9.900,00</text:p>
          </table:table-cell>
          <table:table-cell office:value-type="float" office:value="9900" table:style-name="ce18">
            <text:p>9.900,00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43838768D</text:p>
          </table:table-cell>
          <table:table-cell office:value-type="string" table:style-name="ce17">
            <text:p>JAVIER PADRON ARMAS</text:p>
          </table:table-cell>
          <table:table-cell table:number-columns-repeated="16365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servicio promocion producto local</text:p>
          </table:table-cell>
          <table:table-cell office:value-type="float" office:value="14980" table:style-name="ce18">
            <text:p>14.980,00</text:p>
          </table:table-cell>
          <table:table-cell table:style-name="ce17"/>
          <table:table-cell office:value-type="float" office:value="1" table:style-name="ce18">
            <text:p>1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table-cell office:value-type="float" office:value="14980" table:style-name="ce18">
            <text:p>14.980,00</text:p>
          </table:table-cell>
          <table:table-cell office:value-type="float" office:value="14980" table:style-name="ce18">
            <text:p>14.980,00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B76760834</text:p>
          </table:table-cell>
          <table:table-cell office:value-type="string" table:style-name="ce17">
            <text:p>EL HIERRO PLUS ¬TRAVEL</text:p>
          </table:table-cell>
          <table:table-cell table:number-columns-repeated="16365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servicio asesoramiento en produccion de almazara</text:p>
          </table:table-cell>
          <table:table-cell office:value-type="float" office:value="6213.53" table:style-name="ce18">
            <text:p>6.213,53</text:p>
          </table:table-cell>
          <table:table-cell table:style-name="ce17"/>
          <table:table-cell office:value-type="float" office:value="8" table:style-name="ce18">
            <text:p>8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table-cell office:value-type="float" office:value="6213.53" table:style-name="ce18">
            <text:p>6.213,53</text:p>
          </table:table-cell>
          <table:table-cell office:value-type="float" office:value="6213.53" table:style-name="ce18">
            <text:p>6.213,53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78719102S</text:p>
          </table:table-cell>
          <table:table-cell office:value-type="string" table:style-name="ce17">
            <text:p>TANAIRA RODRIGUEZ DIAZ</text:p>
          </table:table-cell>
          <table:table-cell table:number-columns-repeated="16365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servicio de comida y entretenimeinto fiestas</text:p>
          </table:table-cell>
          <table:table-cell office:value-type="float" office:value="5000" table:style-name="ce18">
            <text:p>5.000,00</text:p>
          </table:table-cell>
          <table:table-cell table:style-name="ce17"/>
          <table:table-cell office:value-type="float" office:value="1" table:style-name="ce18">
            <text:p>1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table-cell office:value-type="float" office:value="5000" table:style-name="ce18">
            <text:p>5.000,00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G38425906</text:p>
          </table:table-cell>
          <table:table-cell office:value-type="string" table:style-name="ce17">
            <text:p>ASOCIACION DE VECINOS LOS HILOCHOS</text:p>
          </table:table-cell>
          <table:table-cell table:number-columns-repeated="16365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mantenimiento y reparacion de edificio</text:p>
          </table:table-cell>
          <table:table-cell office:value-type="float" office:value="12848.37" table:style-name="ce18">
            <text:p>12.848,37</text:p>
          </table:table-cell>
          <table:table-cell table:style-name="ce17"/>
          <table:table-cell office:value-type="float" office:value="4" table:style-name="ce18">
            <text:p>4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3" table:style-name="ce17">
            <text:p>3</text:p>
          </table:table-cell>
          <table:table-cell table:number-columns-repeated="4" table:style-name="ce17"/>
          <table:table-cell office:value-type="float" office:value="12848.37" table:style-name="ce18">
            <text:p>12.848,37</text:p>
          </table:table-cell>
          <table:table-cell office:value-type="float" office:value="12848.37" table:style-name="ce18">
            <text:p>12.848,37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B76524008</text:p>
          </table:table-cell>
          <table:table-cell office:value-type="string" table:style-name="ce17">
            <text:p>JOSE LUIS MARTIN PADRON S.L.</text:p>
          </table:table-cell>
          <table:table-cell table:number-columns-repeated="16365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adquisición diferente material</text:p>
          </table:table-cell>
          <table:table-cell office:value-type="float" office:value="11029.93" table:style-name="ce18">
            <text:p>11.029,93</text:p>
          </table:table-cell>
          <table:table-cell table:style-name="ce17"/>
          <table:table-cell office:value-type="float" office:value="12" table:style-name="ce18">
            <text:p>12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1029.93" table:style-name="ce18">
            <text:p>11.029,93</text:p>
          </table:table-cell>
          <table:table-cell office:value-type="float" office:value="11029.93" table:style-name="ce18">
            <text:p>11.029,93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F38030896</text:p>
          </table:table-cell>
          <table:table-cell office:value-type="string" table:style-name="ce17">
            <text:p>SOCIEDAD COOPERATIVA DE GANADEROS</text:p>
          </table:table-cell>
          <table:table-cell table:number-columns-repeated="16365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alquiler de contenedor de mantenimiento para el matadero insular</text:p>
          </table:table-cell>
          <table:table-cell office:value-type="float" office:value="6881.93" table:style-name="ce18">
            <text:p>6.881,93</text:p>
          </table:table-cell>
          <table:table-cell table:style-name="ce17"/>
          <table:table-cell office:value-type="float" office:value="8" table:style-name="ce18">
            <text:p>8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6881.93" table:style-name="ce18">
            <text:p>6.881,93</text:p>
          </table:table-cell>
          <table:table-cell office:value-type="float" office:value="6881.93" table:style-name="ce18">
            <text:p>6.881,93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B62102884</text:p>
          </table:table-cell>
          <table:table-cell office:value-type="string" table:style-name="ce17">
            <text:p>PETIT FORESTIER ESPAÑA S.L.</text:p>
          </table:table-cell>
          <table:table-cell table:number-columns-repeated="16365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servicio reparacion de averias en e matadero insular</text:p>
          </table:table-cell>
          <table:table-cell office:value-type="float" office:value="3756.27" table:style-name="ce18">
            <text:p>3.756,27</text:p>
          </table:table-cell>
          <table:table-cell table:style-name="ce17"/>
          <table:table-cell office:value-type="float" office:value="12" table:style-name="ce18">
            <text:p>12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table-cell office:value-type="float" office:value="3756.27" table:style-name="ce18">
            <text:p>3.756,27</text:p>
          </table:table-cell>
          <table:table-cell office:value-type="float" office:value="3756.27" table:style-name="ce18">
            <text:p>3.756,27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B38415899</text:p>
          </table:table-cell>
          <table:table-cell office:value-type="string" table:style-name="ce17">
            <text:p>JUAN PADRON S.L.</text:p>
          </table:table-cell>
          <table:table-cell table:number-columns-repeated="16365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uministro de gasoil a los vehiculos de mercahierro</text:p>
          </table:table-cell>
          <table:table-cell office:value-type="float" office:value="5611.82" table:style-name="ce18">
            <text:p>5.611,82</text:p>
          </table:table-cell>
          <table:table-cell table:style-name="ce17"/>
          <table:table-cell office:value-type="float" office:value="12" table:style-name="ce18">
            <text:p>12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5611.82" table:style-name="ce18">
            <text:p>5.611,82</text:p>
          </table:table-cell>
          <table:table-cell office:value-type="float" office:value="5611.82" table:style-name="ce18">
            <text:p>5.611,82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A38453809</text:p>
          </table:table-cell>
          <table:table-cell office:value-type="string" table:style-name="ce17">
            <text:p>DISA RED DE SERVICIOS PETROLIFEROS</text:p>
          </table:table-cell>
          <table:table-cell table:number-columns-repeated="16365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servicio de limpieza y traslado de m.e.r. en el matadero insular</text:p>
          </table:table-cell>
          <table:table-cell office:value-type="float" office:value="9330.4" table:style-name="ce18">
            <text:p>9.330,40</text:p>
          </table:table-cell>
          <table:table-cell table:style-name="ce17"/>
          <table:table-cell office:value-type="float" office:value="1" table:style-name="ce18">
            <text:p>1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table-cell office:value-type="float" office:value="9330.4" table:style-name="ce18">
            <text:p>9.330,40</text:p>
          </table:table-cell>
          <table:table-cell office:value-type="float" office:value="9330.4" table:style-name="ce18">
            <text:p>9.330,40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F38583316</text:p>
          </table:table-cell>
          <table:table-cell office:value-type="string" table:style-name="ce17">
            <text:p>PINARCA</text:p>
          </table:table-cell>
          <table:table-cell table:number-columns-repeated="16365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servicio asesoramiento en nóminas y seguros sociales</text:p>
          </table:table-cell>
          <table:table-cell office:value-type="float" office:value="6474.04" table:style-name="ce18">
            <text:p>6.474,04</text:p>
          </table:table-cell>
          <table:table-cell table:style-name="ce17"/>
          <table:table-cell office:value-type="float" office:value="12" table:style-name="ce18">
            <text:p>12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table-cell office:value-type="float" office:value="6474.04" table:style-name="ce18">
            <text:p>6.474,04</text:p>
          </table:table-cell>
          <table:table-cell office:value-type="float" office:value="6474.04" table:style-name="ce18">
            <text:p>6.474,04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43829943Q</text:p>
          </table:table-cell>
          <table:table-cell office:value-type="string" table:style-name="ce17">
            <text:p>DEISY PEREZ QUINTERO</text:p>
          </table:table-cell>
          <table:table-cell table:number-columns-repeated="16365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suministro de gasoil a la caldera del matadero insular</text:p>
          </table:table-cell>
          <table:table-cell office:value-type="float" office:value="14870" table:style-name="ce18">
            <text:p>14.870,00</text:p>
          </table:table-cell>
          <table:table-cell table:style-name="ce17"/>
          <table:table-cell office:value-type="float" office:value="12" table:style-name="ce18">
            <text:p>12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4870" table:style-name="ce18">
            <text:p>14.870,00</text:p>
          </table:table-cell>
          <table:table-cell office:value-type="float" office:value="14870" table:style-name="ce18">
            <text:p>14.870,00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A38453809</text:p>
          </table:table-cell>
          <table:table-cell office:value-type="string" table:style-name="ce17">
            <text:p>DISA RED SERVICIOS PETROLIFEROS</text:p>
          </table:table-cell>
          <table:table-cell table:number-columns-repeated="16365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aluiler deposito para el mataderos insular de el hierro</text:p>
          </table:table-cell>
          <table:table-cell office:value-type="float" office:value="10526.66" table:style-name="ce18">
            <text:p>10.526,66</text:p>
          </table:table-cell>
          <table:table-cell table:style-name="ce17"/>
          <table:table-cell office:value-type="float" office:value="5" table:style-name="ce18">
            <text:p>5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0526.66" table:style-name="ce18">
            <text:p>10.526,66</text:p>
          </table:table-cell>
          <table:table-cell office:value-type="float" office:value="10526.66" table:style-name="ce18">
            <text:p>10.526,66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B62102884</text:p>
          </table:table-cell>
          <table:table-cell office:value-type="string" table:style-name="ce17">
            <text:p>PETIT FORESTIER ESPAÑA S.L.</text:p>
          </table:table-cell>
          <table:table-cell table:number-columns-repeated="16365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suministro de material para puesta en marcha de matadero insular</text:p>
          </table:table-cell>
          <table:table-cell office:value-type="float" office:value="11355.22" table:style-name="ce18">
            <text:p>11.355,22</text:p>
          </table:table-cell>
          <table:table-cell table:style-name="ce17"/>
          <table:table-cell office:value-type="float" office:value="12" table:style-name="ce18">
            <text:p>12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1355.22" table:style-name="ce18">
            <text:p>11.355,22</text:p>
          </table:table-cell>
          <table:table-cell office:value-type="float" office:value="11355.22" table:style-name="ce18">
            <text:p>11.355,22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B62711239</text:p>
          </table:table-cell>
          <table:table-cell office:value-type="string" table:style-name="ce17">
            <text:p>TEARCO TECNICOS S.L.</text:p>
          </table:table-cell>
          <table:table-cell table:number-columns-repeated="16365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servicio elaboracion de itinerarios para eventos</text:p>
          </table:table-cell>
          <table:table-cell office:value-type="float" office:value="6527.5" table:style-name="ce18">
            <text:p>6.527,50</text:p>
          </table:table-cell>
          <table:table-cell table:style-name="ce17"/>
          <table:table-cell office:value-type="float" office:value="3" table:style-name="ce18">
            <text:p>3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table-cell office:value-type="float" office:value="6527.5" table:style-name="ce18">
            <text:p>6.527,50</text:p>
          </table:table-cell>
          <table:table-cell office:value-type="float" office:value="6527.5" table:style-name="ce18">
            <text:p>6.527,50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50848280H</text:p>
          </table:table-cell>
          <table:table-cell office:value-type="string" table:style-name="ce17">
            <text:p>MANUEL JOSE HERGUEDAS HURTADO</text:p>
          </table:table-cell>
          <table:table-cell table:number-columns-repeated="16365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servicio de recogida de residuos en matadero insular</text:p>
          </table:table-cell>
          <table:table-cell office:value-type="float" office:value="12840" table:style-name="ce18">
            <text:p>12.840,00</text:p>
          </table:table-cell>
          <table:table-cell table:style-name="ce17"/>
          <table:table-cell office:value-type="float" office:value="12" table:style-name="ce18">
            <text:p>12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table-cell office:value-type="float" office:value="12840" table:style-name="ce18">
            <text:p>12.840,00</text:p>
          </table:table-cell>
          <table:table-cell office:value-type="float" office:value="12840" table:style-name="ce18">
            <text:p>12.840,00</text:p>
          </table:table-cell>
          <table:table-cell office:value-type="string" table:style-name="ce24">
            <text:p>www.plataformacontratacionsectorpublico</text:p>
          </table:table-cell>
          <table:table-cell table:style-name="ce17"/>
          <table:table-cell office:value-type="string" table:style-name="ce17">
            <text:p>B76094754</text:p>
          </table:table-cell>
          <table:table-cell office:value-type="string" table:style-name="ce17">
            <text:p>RESIDUOS ARCHIPIELAGO S.L.</text:p>
          </table:table-cell>
          <table:table-cell table:number-columns-repeated="16365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alquiler de suelo para gourmet madrid</text:p>
          </table:table-cell>
          <table:table-cell office:value-type="float" office:value="5000" table:style-name="ce18">
            <text:p>5.000,00</text:p>
          </table:table-cell>
          <table:table-cell table:style-name="ce17"/>
          <table:table-cell office:value-type="float" office:value="1" table:style-name="ce18">
            <text:p>1,00</text:p>
          </table:table-cell>
          <table:table-cell table:style-name="ce17"/>
          <table:table-cell office:value-type="string" table:style-name="ce17">
            <text:p>M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5000" table:style-name="ce18">
            <text:p>5.000,00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21">
            <text:p>www.plataformacontratacionsectorpublico</text:p>
          </table:table-cell>
          <table:table-cell table:style-name="ce17"/>
          <table:table-cell office:value-type="string" table:style-name="ce17">
            <text:p>A78293537</text:p>
          </table:table-cell>
          <table:table-cell office:value-type="string" table:style-name="ce17">
            <text:p>PROGURMET SA</text:p>
          </table:table-cell>
          <table:table-cell table:number-columns-repeated="16365"/>
        </table:table-row>
        <table:table-row table:style-name="ro1">
          <table:table-cell office:value-type="float" office:value="26" table:style-name="ce16">
            <text:p>26</text:p>
          </table:table-cell>
          <table:table-cell table:number-columns-repeated="12" table:style-name="ce17"/>
          <table:table-cell table:number-columns-repeated="2" table:style-name="ce18"/>
          <table:table-cell table:style-name="ce21"/>
          <table:table-cell table:number-columns-repeated="3" table:style-name="ce17"/>
          <table:table-cell table:number-columns-repeated="16365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44791666666667in" fo:margin-right="0.433018410852713in" style:print-orientation="landscape" style:print-page-order="ttb" style:first-page-number="continue" style:scale-to="55%" style:table-centering="none" style:print="objects charts drawings"/>
      <style:header-style>
        <style:header-footer-properties fo:min-height="0.0464147286821706in" fo:margin-left="0.244791666666667in" fo:margin-right="0.433018410852713in" fo:margin-bottom="0in"/>
      </style:header-style>
      <style:footer-style>
        <style:header-footer-properties fo:min-height="0.45in" fo:margin-left="0.244791666666667in" fo:margin-right="0.43301841085271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CIB</meta:initial-creator>
    <dc:creator>Vmontero</dc:creator>
    <meta:creation-date>2019-02-07T10:46:12Z</meta:creation-date>
    <dc:date>2023-10-20T08:02:55Z</dc:date>
    <meta:print-date>2023-10-19T07:45:12Z</meta:print-date>
    <meta:user-defined meta:name="MSIP_Label_c4caec11-b272-4abb-aa21-6454bfced6b5_Enabled">true</meta:user-defined>
    <meta:user-defined meta:name="MSIP_Label_c4caec11-b272-4abb-aa21-6454bfced6b5_SetDate">2022-01-21T12:23:01Z</meta:user-defined>
    <meta:user-defined meta:name="MSIP_Label_c4caec11-b272-4abb-aa21-6454bfced6b5_Method">Privileged</meta:user-defined>
    <meta:user-defined meta:name="MSIP_Label_c4caec11-b272-4abb-aa21-6454bfced6b5_Name">Internal</meta:user-defined>
    <meta:user-defined meta:name="MSIP_Label_c4caec11-b272-4abb-aa21-6454bfced6b5_SiteId">14cb4ab4-62b8-45a2-a944-e225383ee1f9</meta:user-defined>
    <meta:user-defined meta:name="MSIP_Label_c4caec11-b272-4abb-aa21-6454bfced6b5_ActionId">0cd30697-7199-473a-83cc-6a77938db36d</meta:user-defined>
    <meta:user-defined meta:name="MSIP_Label_c4caec11-b272-4abb-aa21-6454bfced6b5_ContentBits">0</meta:user-defined>
  </office:meta>
</office:document-meta>
</file>