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3" style:parent-style-name="Normal" style:family="paragraph">
      <style:paragraph-properties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font-size="16pt" style:font-size-asian="16pt" style:font-size-complex="16pt" fo:hyphenate="true"/>
    </style:style>
    <style:style style:name="P25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27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8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29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0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 fo:line-height="105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3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><text:tab/>LICITACIONES ANULADAS<text:s/></text:p>
      <text:p text:style-name="P23"/>
      <text:p text:style-name="P24">En el año 2022<text:s/>no se ha producido ninguna anulación de los <text:s text:c="7"/>contratos licitados.</text:p>
      <text:p text:style-name="P25">Las licitaciones anuladas pueden consultarse en el apartado Licitaciones del perfil del contratante,<text:s/>seleccionando estado Anulada.</text:p>
      <text:p text:style-name="P26"/>
      <text:p text:style-name="P27">Perfil del contratante de Mercahierro S.A.U</text:p>
      <text:p text:style-name="P28"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5u6yXQV</text:span><text:bookmark-start text:name="_Hlt148531260"/><text:bookmark-start text:name="_Hlt148531261"/><text:span text:style-name="Hipervínculo">0</text:span><text:bookmark-end text:name="_Hlt148531260"/><text:bookmark-end text:name="_Hlt148531261"/><text:span text:style-name="Hipervínculo">WE7lYPw%3D%3D</text:span></text:a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left="0.0986in">
        <style:tab-stops/>
      </style:paragraph-properties>
    </style:style>
    <style:style style:name="T7" style:parent-style-name="Fuentedepárrafopredeter." style:family="text">
      <style:text-properties style:font-name="Bell MT" fo:font-size="12pt" style:font-size-asian="12pt" style:font-size-complex="12pt"/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LICITACIONES ANULADAS<text:s/>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h text:style-name="P12" text:outline-level="1"/>
      </style:header>
      <style:footer>
        <text:p text:style-name="Piedepágina"/>
        <text:p text:style-name="P13"/>
        <text:p text:style-name="P14"><text:span text:style-name="T15">C</text:span><text:span text:style-name="T16">/ El Majano, s/n. Isora.<text:s/></text:span><text:span text:style-name="T17">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3:21:00Z</meta:creation-date>
    <dc:date>2023-10-18T13:21:00Z</dc:date>
    <meta:print-date>2021-07-09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7" meta:row-count="3" meta:non-whitespace-character-count="447"/>
  </office:meta>
</office:document-meta>
</file>