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6"/>
      <text:p text:style-name="P27">MERCAHIERRO S.A.U. NO HA TENIDO DESISTIMIENTOS NI RENUNCIAS DE CONTRATOS DURANTE EL EJERCICIO 2023 hasta la fecha de actualización (20/10/2023).</text:p>
      <text:p text:style-name="P28"/>
      <text:p text:style-name="P29">MERCAHIERRO S.A.U. NO HA TENIDO DESISTIMIENTOS NI RENUNCIAS DE CONTRATOS DURANTE EL EJERCICIO 2022.</text:p>
      <text:p text:style-name="P30"/>
      <text:p text:style-name="P31">MERCAHIERRO S.A.U. NO HA TENIDO DESISTIMIENTOS NI RENUNCIAS DE CONTRATOS DURANTE EL EJERCICIO 2021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SESTIMIENTOS Y RENUNCIAS<text:s/>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-sau.es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23T07:14:00Z</meta:creation-date>
    <dc:date>2023-10-23T07:14:00Z</dc:date>
    <meta:print-date>2020-06-04T12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49" meta:row-count="2" meta:non-whitespace-character-count="297"/>
  </office:meta>
</office:document-meta>
</file>