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style:vertical-align="auto" fo:line-height="107%">
        <style:tab-stops>
          <style:tab-stop style:type="left" style:position="0.8861in"/>
        </style:tab-stops>
      </style:paragraph-properties>
      <style:text-properties style:font-name="Gill Sans MT" style:font-name-asian="Calibri" style:font-name-complex="Times New Roman" fo:hyphenate="true"/>
    </style:style>
    <style:style style:name="P22" style:parent-style-name="Normal" style:family="paragraph">
      <style:paragraph-properties fo:text-align="justify" style:vertical-align="auto" fo:line-height="107%">
        <style:tab-stops>
          <style:tab-stop style:type="left" style:position="0.8861in"/>
        </style:tab-stops>
      </style:paragraph-properties>
      <style:text-properties fo:hyphenate="true"/>
    </style:style>
    <style:style style:name="T23" style:parent-style-name="Hipervínculo" style:family="text">
      <style:text-properties style:font-name="Gill Sans MT" style:font-name-asian="Calibri" style:font-name-complex="Times New Roman"/>
    </style:style>
    <style:style style:name="TableColumn25" style:family="table-column">
      <style:table-column-properties style:column-width="1.6701in"/>
    </style:style>
    <style:style style:name="TableColumn26" style:family="table-column">
      <style:table-column-properties style:column-width="1.3833in"/>
    </style:style>
    <style:style style:name="TableColumn27" style:family="table-column">
      <style:table-column-properties style:column-width="2.9687in"/>
    </style:style>
    <style:style style:name="TableColumn28" style:family="table-column">
      <style:table-column-properties style:column-width="1.3437in"/>
    </style:style>
    <style:style style:name="TableColumn29" style:family="table-column">
      <style:table-column-properties style:column-width="0.0076in"/>
    </style:style>
    <style:style style:name="TableColumn30" style:family="table-column">
      <style:table-column-properties style:column-width="1.9833in"/>
    </style:style>
    <style:style style:name="TableColumn31" style:family="table-column">
      <style:table-column-properties style:column-width="0.0076in"/>
    </style:style>
    <style:style style:name="TableColumn32" style:family="table-column">
      <style:table-column-properties style:column-width="0.0201in"/>
    </style:style>
    <style:style style:name="Table24" style:family="table">
      <style:table-properties style:width="9.3847in" fo:margin-left="0in" table:align="left"/>
    </style:style>
    <style:style style:name="TableRow33" style:family="table-row">
      <style:table-row-properties style:min-row-height="0.2229in"/>
    </style:style>
    <style:style style:name="TableCell34" style:family="table-cell">
      <style:table-cell-properties fo:border="0.0069in solid #000000" fo:background-color="#E8E3E3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 fo:hyphenate="true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 fo:hyphenate="tru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 fo:margin-left="0.2625in" fo:text-indent="-0.2625in">
        <style:tab-stops/>
      </style:paragraph-properties>
      <style:text-properties style:font-name="Gill Sans MT" style:font-name-asian="Times New Roman" style:font-name-complex="Arial" fo:font-weight="bold" style:font-weight-asian="bold" style:font-weight-complex="bold" fo:color="#333333" fo:font-size="10pt" style:font-size-asian="10pt" style:font-size-complex="10pt" style:language-asian="es" style:country-asian="ES" fo:hyphenate="true"/>
    </style:style>
    <style:style style:name="TableRow44" style:family="table-row">
      <style:table-row-properties style:min-row-height="1.327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5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53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fo:background-color="#E8E3E3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71" style:family="table-row">
      <style:table-row-properties style:min-row-height="0.5729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75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7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E8E3E3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fo:background-color="#E8E3E3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97" style:family="table-row">
      <style:table-row-properties style:min-row-height="0.7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0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1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23" style:family="table-row">
      <style:table-row-properties style:min-row-height="1.2187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31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33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35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40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44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14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49" style:family="table-row">
      <style:table-row-properties style:min-row-height="0.7083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5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17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77" style:family="table-row">
      <style:table-row-properties style:min-row-height="0.6694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8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8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8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1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18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9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19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00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2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05" style:family="table-row">
      <style:table-row-properties style:min-row-height="0.5312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09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1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1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23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27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2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32" style:family="table-row">
      <style:table-row-properties style:min-row-height="0.6284in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3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3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4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45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59" style:family="table-row">
      <style:table-row-properties style:min-row-height="0.5312in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63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6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6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72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286" style:family="table-row">
      <style:table-row-properties style:min-row-height="0.5687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2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94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03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0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0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31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12" style:family="table-row">
      <style:table-row-properties style:min-row-height="0.7083in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1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21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23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26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27" style:family="table-row">
      <style:table-row-properties style:min-row-height="0.2083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3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36" style:family="table-row">
      <style:table-row-properties style:min-row-height="0.8854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4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4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36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63" style:family="table-row">
      <style:table-row-properties style:min-row-height="0.3541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7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38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3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388" style:family="table-row">
      <style:table-row-properties style:min-row-height="0.5312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DFF0D8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39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95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39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41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13" style:family="table-row">
      <style:table-row-properties style:min-row-height="0.3541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4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22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29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3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43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44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47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fo:background-color="#E8E3E3" style:writing-mode="lr-tb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6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46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DFF0D8" style:writing-mode="lr-tb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DFF0D8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E8E3E3" style:writing-mode="lr-tb" fo:padding-top="0in" fo:padding-left="0.0486in" fo:padding-bottom="0in" fo:padding-right="0.0486in"/>
    </style:style>
    <style:style style:name="P48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E8E3E3" style:writing-mode="lr-tb" style:vertical-align="bottom" fo:padding-top="0in" fo:padding-left="0.0486in" fo:padding-bottom="0in" fo:padding-right="0.0486in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Arial" style:font-name-asian="Times New Roman" style:font-name-complex="Arial" fo:color="#333333" fo:font-size="10pt" style:font-size-asian="10pt" style:font-size-complex="10pt" style:language-asian="es" style:country-asian="ES" fo:hyphenate="true"/>
    </style:style>
    <style:style style:name="P483" style:parent-style-name="Normal" style:family="paragraph">
      <style:paragraph-properties fo:text-align="center" style:vertical-align="auto" fo:line-height="107%" fo:margin-left="0.8861in">
        <style:tab-stops>
          <style:tab-stop style:type="left" style:position="0in"/>
        </style:tab-stops>
      </style:paragraph-properties>
      <style:text-properties style:font-name="Gill Sans MT" style:font-name-asian="Calibri" style:font-name-complex="Times New Roman" fo:hyphenate="true"/>
    </style:style>
    <style:style style:name="P484" style:parent-style-name="NormalWeb" style:family="paragraph">
      <style:paragraph-properties fo:margin-top="0in" fo:margin-bottom="0.1041in" style:line-height-at-least="0.2395in" fo:margin-left="0.9847in" fo:background-color="#FFFFFF">
        <style:tab-stops/>
      </style:paragraph-properties>
    </style:style>
  </office:automatic-styles>
  <office:body>
    <office:text text:use-soft-page-breaks="true">
      <text:p text:style-name="P1">Fecha de actualización 31/05/2021</text:p>
      <text:p text:style-name="P22"><text:a xlink:href="http://transparencia.elhierro.es/informacion-contratos/contratos-formalizados" office:target-frame-name="_top" xlink:show="replace"><text:span text:style-name="T23">http://transparencia.elhierro.es/informacion-contratos/contratos-formalizados</text:span></text:a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bookmark-start text:name="_Hlk76720876"/>FECHA</text:p>
          </table:table-cell>
          <table:table-cell table:style-name="TableCell36">
            <text:p text:style-name="P37">ENTIDAD</text:p>
          </table:table-cell>
          <table:table-cell table:style-name="TableCell38">
            <text:p text:style-name="P39">OBJETO</text:p>
          </table:table-cell>
          <table:table-cell table:style-name="TableCell40">
            <text:p text:style-name="P41">IMPORTE<text:s/><text:s text:c="10"/>LICITACIÓN</text:p>
          </table:table-cell>
          <table:table-cell table:style-name="TableCell42" table:number-columns-spanned="2">
            <text:p text:style-name="P43">IMPORTE ADJUDICACIÓN</text:p>
          </table:table-cell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23/12/2020</text:p>
            <text:p text:style-name="P47">Adjudicación 20/01/2021</text:p>
          </table:table-cell>
          <table:table-cell table:style-name="TableCell48">
            <text:p text:style-name="P49"/>
            <text:p text:style-name="P50"/>
            <text:p text:style-name="P51">Empresa Pública<text:s/></text:p>
            <text:p text:style-name="P52">Mercahierro S.A.U.<text:s/></text:p>
          </table:table-cell>
          <table:table-cell table:style-name="TableCell53">
            <text:p text:style-name="P54">Contrato menor, prestación servicios de un letrado/a para la elaboración y presentación de un recurso contencioso-administrativo, ante la sala de lo contencioso-administrativo, de la audiencia nacional, contra la resolución del tribunal económico administrativo central, sala primera y con fecha 24-09-2020</text:p>
          </table:table-cell>
          <table:table-cell table:style-name="TableCell55">
            <text:p text:style-name="P56">15.967,30 €</text:p>
          </table:table-cell>
          <table:table-cell table:style-name="TableCell57" table:number-columns-spanned="2">
            <text:p text:style-name="P58">15.967,03 €</text:p>
          </table:table-cell>
          <table:covered-table-cell/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SI</text:p>
          </table:table-cell>
          <table:table-cell table:style-name="TableCell62">
            <text:p text:style-name="P63">Contratación menor</text:p>
          </table:table-cell>
          <table:table-cell table:style-name="TableCell64" table:number-columns-spanned="3">
            <text:p text:style-name="P65">MARIA JOSE PEREZ CARRILLO</text:p>
          </table:table-cell>
          <table:covered-table-cell/>
          <table:covered-table-cell/>
          <table:table-cell table:style-name="TableCell66" table:number-columns-spanned="2">
            <text:p text:style-name="P67">1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01/12/2020</text:p>
            <text:p text:style-name="P74">Adjudicación 27/02/2021</text:p>
          </table:table-cell>
          <table:table-cell table:style-name="TableCell75">
            <text:p text:style-name="P76"/>
            <text:p text:style-name="P77">Empresa Pública<text:s/></text:p>
            <text:p text:style-name="P78">Mercahierro S.A.U.<text:s/></text:p>
          </table:table-cell>
          <table:table-cell table:style-name="TableCell79">
            <text:p text:style-name="P80">contrato menor, realización de una página web para la venta online de productos de el Hierro y mantenimiento de la misma</text:p>
          </table:table-cell>
          <table:table-cell table:style-name="TableCell81">
            <text:p text:style-name="P82">12.408,50 €</text:p>
          </table:table-cell>
          <table:table-cell table:style-name="TableCell83" table:number-columns-spanned="2">
            <text:p text:style-name="P84">12.408,50 €</text:p>
          </table:table-cell>
          <table:covered-table-cell/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SI</text:p>
          </table:table-cell>
          <table:table-cell table:style-name="TableCell88">
            <text:p text:style-name="P89">Contratación menor</text:p>
          </table:table-cell>
          <table:table-cell table:style-name="TableCell90" table:number-columns-spanned="3">
            <text:p text:style-name="P91">INTERNETÍSIMO</text:p>
          </table:table-cell>
          <table:covered-table-cell/>
          <table:covered-table-cell/>
          <table:table-cell table:style-name="TableCell92" table:number-columns-spanned="2">
            <text:p text:style-name="P93">3</text:p>
          </table: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01/10/2020</text:p>
            <text:p text:style-name="P100">Adjudicación 18/12/2021</text:p>
          </table:table-cell>
          <table:table-cell table:style-name="TableCell101">
            <text:p text:style-name="P102"/>
            <text:p text:style-name="P103">Empresa Pública</text:p>
            <text:p text:style-name="P104">Mercahierro S.A.U.</text:p>
          </table:table-cell>
          <table:table-cell table:style-name="TableCell105">
            <text:p text:style-name="P106">contrato menor de servicios que tiene por objeto la prestación del servicio de la ley de protección de datos en la Sociedad Pública<text:s/>Mercahierro S.A.U.<text:s/></text:p>
          </table:table-cell>
          <table:table-cell table:style-name="TableCell107">
            <text:p text:style-name="P108">607,01 €</text:p>
          </table:table-cell>
          <table:table-cell table:style-name="TableCell109" table:number-columns-spanned="2">
            <text:p text:style-name="P110">607,01 €</text:p>
          </table:table-cell>
          <table:covered-table-cell/>
          <table:table-cell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>SI</text:p>
          </table:table-cell>
          <table:table-cell table:style-name="TableCell114">
            <text:p text:style-name="P115">Contratación menor</text:p>
          </table:table-cell>
          <table:table-cell table:style-name="TableCell116" table:number-columns-spanned="3">
            <text:p text:style-name="P117">NUBELIA S.L.U.</text:p>
          </table:table-cell>
          <table:covered-table-cell/>
          <table:covered-table-cell/>
          <table:table-cell table:style-name="TableCell118" table:number-columns-spanned="2">
            <text:p text:style-name="P119">3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8">
            <text:p text:style-name="P12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01/10/2020</text:p>
            <text:p text:style-name="P126">Adjudicación:24/12/2020</text:p>
          </table:table-cell>
          <table:table-cell table:style-name="TableCell127">
            <text:p text:style-name="P128"/>
            <text:p text:style-name="P129">Empresa Pública<text:s/></text:p>
            <text:p text:style-name="P130">Mercahierro S.A.U.<text:s/></text:p>
          </table:table-cell>
          <table:table-cell table:style-name="TableCell131">
            <text:p text:style-name="P132">contrato menor de servicios que tiene por objeto la realización de un plan de prevención riesgos penales, protocolo de prevención y actuación por acoso, código de conducta o código ético, regularización de aprobación de gastos y unas condiciones generales de contratación</text:p>
          </table:table-cell>
          <table:table-cell table:style-name="TableCell133">
            <text:p text:style-name="P134">14.980,00 €</text:p>
          </table:table-cell>
          <table:table-cell table:style-name="TableCell135" table:number-columns-spanned="2">
            <text:p text:style-name="P136">14.980,00 €</text:p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SI</text:p>
          </table:table-cell>
          <table:table-cell table:style-name="TableCell140">
            <text:p text:style-name="P141">Contratación menor</text:p>
          </table:table-cell>
          <table:table-cell table:style-name="TableCell142" table:number-columns-spanned="3">
            <text:p text:style-name="P143">LUIS RODRIGUEZ MUÑOZ</text:p>
          </table:table-cell>
          <table:covered-table-cell/>
          <table:covered-table-cell/>
          <table:table-cell table:style-name="TableCell144" table:number-columns-spanned="2">
            <text:p text:style-name="P145">3</text:p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8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01/10/2020</text:p>
            <text:p text:style-name="P153">Adjudicación<text:s/>15/10/2021</text:p>
          </table:table-cell>
          <table:table-cell table:style-name="TableCell154">
            <text:p text:style-name="P155"/>
            <text:p text:style-name="P156">Empresa Pública</text:p>
            <text:p text:style-name="P157">Mercahierro S.A.U.<text:s/></text:p>
            <text:p text:style-name="P158"/>
          </table:table-cell>
          <table:table-cell table:style-name="TableCell159">
            <text:p text:style-name="P160">contrato menor de suministros que tiene por objeto el arrendamiento de un camión de rio que garantice el transporte de reparto de carne en la isla de El Hierro</text:p>
          </table:table-cell>
          <table:table-cell table:style-name="TableCell161">
            <text:p text:style-name="P162">12.360,00 €</text:p>
          </table:table-cell>
          <table:table-cell table:style-name="TableCell163" table:number-columns-spanned="2">
            <text:p text:style-name="P164">12.360,00 €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SI</text:p>
          </table:table-cell>
          <table:table-cell table:style-name="TableCell168">
            <text:p text:style-name="P169">Contratación menor</text:p>
          </table:table-cell>
          <table:table-cell table:style-name="TableCell170" table:number-columns-spanned="3">
            <text:p text:style-name="P171">TRANSPORTES Y MATERIALES DE CONSTRUCCION LUCHO S.L.</text:p>
          </table:table-cell>
          <table:covered-table-cell/>
          <table:covered-table-cell/>
          <table:table-cell table:style-name="TableCell172" table:number-columns-spanned="2">
            <text:p text:style-name="P173">3</text:p>
          </table:table-cell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8">
            <text:p text:style-name="P17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01/10/2020</text:p>
            <text:p text:style-name="P181">Adjudicación 15/11/2021</text:p>
          </table:table-cell>
          <table:table-cell table:style-name="TableCell182">
            <text:p text:style-name="P183"/>
            <text:p text:style-name="P184">Empresa Pública<text:s/></text:p>
            <text:p text:style-name="P185">Mercahierro S.A.U.<text:s/></text:p>
            <text:p text:style-name="P186"/>
          </table:table-cell>
          <table:table-cell table:style-name="TableCell187">
            <text:p text:style-name="P188">contrato menor de servicios que tiene por objeto la reparación de la cava del camión 1631FYC, aplicación de pintura alimentaria, pintura del chasis, llantas y laterales</text:p>
          </table:table-cell>
          <table:table-cell table:style-name="TableCell189">
            <text:p text:style-name="P190">2.496,21 €</text:p>
          </table:table-cell>
          <table:table-cell table:style-name="TableCell191" table:number-columns-spanned="2">
            <text:p text:style-name="P192">2.496,21 €</text:p>
          </table:table-cell>
          <table:covered-table-cell/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SI</text:p>
          </table:table-cell>
          <table:table-cell table:style-name="TableCell196">
            <text:p text:style-name="P197">Contratación menor</text:p>
          </table:table-cell>
          <table:table-cell table:style-name="TableCell198" table:number-columns-spanned="3">
            <text:p text:style-name="P199">MECACLIMA</text:p>
          </table:table-cell>
          <table:covered-table-cell/>
          <table:covered-table-cell/>
          <table:table-cell table:style-name="TableCell200" table:number-columns-spanned="2">
            <text:p text:style-name="P201">3</text:p>
          </table:table-cell>
          <table:covered-table-cell/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8">
            <text:p text:style-name="P2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01/10/2020</text:p>
            <text:p text:style-name="P208">Adjudicación:24/12/2020</text:p>
          </table:table-cell>
          <table:table-cell table:style-name="TableCell209">
            <text:p text:style-name="P210"/>
            <text:p text:style-name="P211">Empresa Pública<text:s/></text:p>
            <text:p text:style-name="P212">Mercahierro S.A.U.<text:s/></text:p>
            <text:p text:style-name="P213"/>
          </table:table-cell>
          <table:table-cell table:style-name="TableCell214">
            <text:p text:style-name="P215">contratación de un vehículo, bajo el régimen de alquiler, para cubrir las necesidades de la empresa</text:p>
          </table:table-cell>
          <table:table-cell table:style-name="TableCell216">
            <text:p text:style-name="P217">442,75 €</text:p>
          </table:table-cell>
          <table:table-cell table:style-name="TableCell218" table:number-columns-spanned="2">
            <text:p text:style-name="P219">442,75 €</text:p>
          </table:table-cell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no</text:p>
          </table:table-cell>
          <table:table-cell table:style-name="TableCell223">
            <text:p text:style-name="P224">Contratación menor</text:p>
          </table:table-cell>
          <table:table-cell table:style-name="TableCell225" table:number-columns-spanned="3">
            <text:p text:style-name="P226">CRUZ ALTA RENT A CAR</text:p>
          </table:table-cell>
          <table:covered-table-cell/>
          <table:covered-table-cell/>
          <table:table-cell table:style-name="TableCell227" table:number-columns-spanned="2">
            <text:p text:style-name="P228">3</text:p>
          </table:table-cell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8">
            <text:p text:style-name="P2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>
            <text:p text:style-name="P234">03/08/2020</text:p>
            <text:p text:style-name="P235">Adjudicación:13/01/2021</text:p>
          </table:table-cell>
          <table:table-cell table:style-name="TableCell236">
            <text:p text:style-name="P237"/>
            <text:p text:style-name="P238">Empresa Pública<text:s/></text:p>
            <text:p text:style-name="P239">Mercahierro S.A.U.<text:s/></text:p>
            <text:p text:style-name="P240"/>
          </table:table-cell>
          <table:table-cell table:style-name="TableCell241">
            <text:p text:style-name="P242">Prestación del servicio de asistencia técnica y formativa a los bodegueros de la isla de El Hierro a través de un enólogo</text:p>
          </table:table-cell>
          <table:table-cell table:style-name="TableCell243">
            <text:p text:style-name="P244">9.236,80 €</text:p>
          </table:table-cell>
          <table:table-cell table:style-name="TableCell245" table:number-columns-spanned="2">
            <text:p text:style-name="P246">9.236,80 €</text:p>
          </table:table-cell>
          <table:covered-table-cell/>
          <table:table-cell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SI</text:p>
          </table:table-cell>
          <table:table-cell table:style-name="TableCell250">
            <text:p text:style-name="P251">Contratación menor</text:p>
          </table:table-cell>
          <table:table-cell table:style-name="TableCell252" table:number-columns-spanned="3">
            <text:p text:style-name="P253">SERAFIN RODRÍGUEZ GONZÁLEZ</text:p>
          </table:table-cell>
          <table:covered-table-cell/>
          <table:covered-table-cell/>
          <table:table-cell table:style-name="TableCell254" table:number-columns-spanned="2">
            <text:p text:style-name="P255">3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8">
            <text:p text:style-name="P2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01/07/2020</text:p>
            <text:p text:style-name="P262">Adjudicación:13/01/2021</text:p>
          </table:table-cell>
          <table:table-cell table:style-name="TableCell263">
            <text:p text:style-name="P264"/>
            <text:p text:style-name="P265">Empresa Pública</text:p>
            <text:p text:style-name="P266">Mercahierro S.A.U.<text:s/></text:p>
            <text:p text:style-name="P267"/>
          </table:table-cell>
          <table:table-cell table:style-name="TableCell268">
            <text:p text:style-name="P269">Prestación del servicio de la elaboración de un reportaje/grabación de 14 videos de las bodegas de El Hierro</text:p>
          </table:table-cell>
          <table:table-cell table:style-name="TableCell270">
            <text:p text:style-name="P271">4.494,00 €</text:p>
          </table:table-cell>
          <table:table-cell table:style-name="TableCell272" table:number-columns-spanned="2">
            <text:p text:style-name="P273">4.494,00 €</text:p>
          </table:table-cell>
          <table:covered-table-cell/>
          <table:table-cell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SI</text:p>
          </table:table-cell>
          <table:table-cell table:style-name="TableCell277">
            <text:p text:style-name="P278">Contratación menor</text:p>
          </table:table-cell>
          <table:table-cell table:style-name="TableCell279" table:number-columns-spanned="3">
            <text:p text:style-name="P280">VICTOR RODRÍGUEZ CASTELLANO</text:p>
          </table:table-cell>
          <table:covered-table-cell/>
          <table:covered-table-cell/>
          <table:table-cell table:style-name="TableCell281" table:number-columns-spanned="2">
            <text:p text:style-name="P282">3</text:p>
          </table: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8">
            <text:p text:style-name="P2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01/06/2020</text:p>
            <text:p text:style-name="P289">Adjudicación:23/10/2020</text:p>
          </table:table-cell>
          <table:table-cell table:style-name="TableCell290">
            <text:p text:style-name="P291">Empresa Pública</text:p>
            <text:p text:style-name="P292">Mercahierro S.A.U.<text:s/></text:p>
            <text:p text:style-name="P293"/>
          </table:table-cell>
          <table:table-cell table:style-name="TableCell294">
            <text:p text:style-name="P295">Realización de 5 reportajes que promocionen la producción local y un spot para su publicación en redes sociales</text:p>
          </table:table-cell>
          <table:table-cell table:style-name="TableCell296">
            <text:p text:style-name="P297">5.000,00 €</text:p>
          </table:table-cell>
          <table:table-cell table:style-name="TableCell298" table:number-columns-spanned="2">
            <text:p text:style-name="P299">5.000,00 €</text:p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no</text:p>
          </table:table-cell>
          <table:table-cell table:style-name="TableCell303">
            <text:p text:style-name="P304">Contratación menor</text:p>
          </table:table-cell>
          <table:table-cell table:style-name="TableCell305" table:number-columns-spanned="3">
            <text:p text:style-name="P306">CLEMENTE EVARISTO GONZALEZ LORENZO (AGROIDEAL COMUNICACIÓN)</text:p>
          </table:table-cell>
          <table:covered-table-cell/>
          <table:covered-table-cell/>
          <table:table-cell table:style-name="TableCell307" table:number-columns-spanned="2">
            <text:p text:style-name="P308">1</text:p>
          </table: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8">
            <text:p text:style-name="P3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01/05/2020</text:p>
            <text:p text:style-name="P315">Adjudicación:24/12/2020</text:p>
          </table:table-cell>
          <table:table-cell table:style-name="TableCell316">
            <text:p text:style-name="P317"/>
            <text:p text:style-name="P318">Empresa Pública<text:s/></text:p>
            <text:p text:style-name="P319">Mercahierro S.A.U.<text:s/></text:p>
            <text:p text:style-name="P320"/>
          </table:table-cell>
          <table:table-cell table:style-name="TableCell321">
            <text:p text:style-name="P322">Contratación de un fotógrafo para la realización de un reportaje fotográfico de productos para la página web de sabores del meridiano</text:p>
          </table:table-cell>
          <table:table-cell table:style-name="TableCell323">
            <text:p text:style-name="P324">518,94 €</text:p>
          </table:table-cell>
          <table:table-cell table:style-name="TableCell325" table:number-columns-spanned="2">
            <text:p text:style-name="P326">518,94 €</text:p>
          </table:table-cell>
          <table:covered-table-cell/>
          <table:table-cell>
            <text:p text:style-name="P326"/>
          </table:table-cell>
          <table:table-cell>
            <text:p text:style-name="P326"/>
          </table:table-cell>
        </table:table-row>
        <table:table-row table:style-name="TableRow327">
          <table:table-cell table:style-name="TableCell328">
            <text:p text:style-name="P329">no</text:p>
          </table:table-cell>
          <table:table-cell table:style-name="TableCell330">
            <text:p text:style-name="P331">Contratación menor</text:p>
          </table:table-cell>
          <table:table-cell table:style-name="TableCell332" table:number-columns-spanned="3">
            <text:p text:style-name="P333">JUAN CARLOS RODRIGUEZ PESTANO</text:p>
          </table:table-cell>
          <table:covered-table-cell/>
          <table:covered-table-cell/>
          <table:table-cell table:style-name="TableCell334" table:number-columns-spanned="2">
            <text:p text:style-name="P335">4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01/04/2020</text:p>
            <text:p text:style-name="P339">Adjudicación:15/01/2021</text:p>
          </table:table-cell>
          <table:table-cell table:style-name="TableCell340">
            <text:p text:style-name="P341"/>
            <text:p text:style-name="P342">Empresa Pública<text:s/></text:p>
            <text:p text:style-name="P343">Mercahierro S.A.U.<text:s/></text:p>
            <text:p text:style-name="P344"/>
          </table:table-cell>
          <table:table-cell table:style-name="TableCell345">
            <text:p text:style-name="P346">Suministro para la adquisición de gas de bombonas open xp40, necesario para el mantenimiento de las cámaras de frio en las instalaciones y el camión de reparto de<text:s/>Mercahierro S.A.U.<text:s/></text:p>
          </table:table-cell>
          <table:table-cell table:style-name="TableCell347">
            <text:p text:style-name="P348">4.930,73 €</text:p>
          </table:table-cell>
          <table:table-cell table:style-name="TableCell349" table:number-columns-spanned="2">
            <text:p text:style-name="P350">4.930,73 €</text:p>
          </table:table-cell>
          <table:covered-table-cell/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>NO</text:p>
          </table:table-cell>
          <table:table-cell table:style-name="TableCell354">
            <text:p text:style-name="P355">Contratación menor</text:p>
          </table:table-cell>
          <table:table-cell table:style-name="TableCell356" table:number-columns-spanned="3">
            <text:p text:style-name="P357">CONTROLES TENERIFE S.L.</text:p>
          </table:table-cell>
          <table:covered-table-cell/>
          <table:covered-table-cell/>
          <table:table-cell table:style-name="TableCell358" table:number-columns-spanned="2">
            <text:p text:style-name="P359">1</text:p>
          </table:table-cell>
          <table:covered-table-cell/>
          <table:table-cell>
            <text:p text:style-name="P359"/>
          </table:table-cell>
        </table:table-row>
        <text:soft-page-break/>
        <table:table-row table:style-name="TableRow360">
          <table:table-cell table:style-name="TableCell361" table:number-columns-spanned="8">
            <text:p text:style-name="P3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31/03/2020</text:p>
            <text:p text:style-name="P366">Adjudicación:21/05/2020</text:p>
          </table:table-cell>
          <table:table-cell table:style-name="TableCell367">
            <text:p text:style-name="P368">Empresa Pública</text:p>
            <text:p text:style-name="P369"><text:s/>Mercahierro S.A.U.<text:s/></text:p>
          </table:table-cell>
          <table:table-cell table:style-name="TableCell370">
            <text:p text:style-name="P371">Tratamiento para el control de cucarachas, ratas y ratones</text:p>
          </table:table-cell>
          <table:table-cell table:style-name="TableCell372">
            <text:p text:style-name="P373">798,18 €</text:p>
          </table:table-cell>
          <table:table-cell table:style-name="TableCell374" table:number-columns-spanned="2">
            <text:p text:style-name="P375">798,18 €</text:p>
          </table:table-cell>
          <table:covered-table-cell/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no</text:p>
          </table:table-cell>
          <table:table-cell table:style-name="TableCell379">
            <text:p text:style-name="P380">Contratación menor</text:p>
          </table:table-cell>
          <table:table-cell table:style-name="TableCell381" table:number-columns-spanned="3">
            <text:p text:style-name="P382">Juan L. Bolaños<text:s/>Suárez (APINSA)</text:p>
          </table:table-cell>
          <table:covered-table-cell/>
          <table:covered-table-cell/>
          <table:table-cell table:style-name="TableCell383" table:number-columns-spanned="2">
            <text:p text:style-name="P384">1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8">
            <text:p text:style-name="P3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2/03/2020</text:p>
            <text:p text:style-name="P391">Adjudicación:30/06/2020</text:p>
          </table:table-cell>
          <table:table-cell table:style-name="TableCell392">
            <text:p text:style-name="P393">Empresa Pública</text:p>
            <text:p text:style-name="P394"><text:s/>Mercahierro S.A.U.</text:p>
          </table:table-cell>
          <table:table-cell table:style-name="TableCell395">
            <text:p text:style-name="P396">Alquiler bajo el régimen de renting de un vehículo 4x4, para la campaña del cigarrón 2020</text:p>
          </table:table-cell>
          <table:table-cell table:style-name="TableCell397">
            <text:p text:style-name="P398">1.634,42 €</text:p>
          </table:table-cell>
          <table:table-cell table:style-name="TableCell399" table:number-columns-spanned="2">
            <text:p text:style-name="P400">1.634,42 €</text:p>
          </table:table-cell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no</text:p>
          </table:table-cell>
          <table:table-cell table:style-name="TableCell404">
            <text:p text:style-name="P405">Contratación menor</text:p>
          </table:table-cell>
          <table:table-cell table:style-name="TableCell406" table:number-columns-spanned="3">
            <text:p text:style-name="P407">CRUZ ALTA RENT A CAR</text:p>
          </table:table-cell>
          <table:covered-table-cell/>
          <table:covered-table-cell/>
          <table:table-cell table:style-name="TableCell408" table:number-columns-spanned="2">
            <text:p text:style-name="P409">4</text:p>
          </table: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02/01/2020</text:p>
            <text:p text:style-name="P416">Adjudicación:24/12/2020</text:p>
          </table:table-cell>
          <table:table-cell table:style-name="TableCell417">
            <text:p text:style-name="P418">Empresa Pública<text:s/></text:p>
            <text:p text:style-name="P419">Mercahierro S.A.U.<text:s/></text:p>
          </table:table-cell>
          <table:table-cell table:style-name="TableCell420">
            <text:p text:style-name="P421">Contratación de un servicio de auditoría legal a la sociedad pública</text:p>
          </table:table-cell>
          <table:table-cell table:style-name="TableCell422">
            <text:p text:style-name="P423">12.410,00 €</text:p>
          </table:table-cell>
          <table:table-cell table:style-name="TableCell424" table:number-columns-spanned="2">
            <text:p text:style-name="P425">12.410,00 €</text:p>
          </table:table-cell>
          <table:covered-table-cell/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no</text:p>
          </table:table-cell>
          <table:table-cell table:style-name="TableCell429">
            <text:p text:style-name="P430">Contratación menor</text:p>
          </table:table-cell>
          <table:table-cell table:style-name="TableCell431" table:number-columns-spanned="3">
            <text:p text:style-name="P432">LUIS RODRIGUEZ MUÑOZ</text:p>
          </table:table-cell>
          <table:covered-table-cell/>
          <table:covered-table-cell/>
          <table:table-cell table:style-name="TableCell433" table:number-columns-spanned="2">
            <text:p text:style-name="P434">3</text:p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8">
            <text:p text:style-name="P43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01/01/2020</text:p>
          </table:table-cell>
          <table:table-cell table:style-name="TableCell441">
            <text:p text:style-name="P442">Empresa Pública</text:p>
            <text:p text:style-name="P443">Mercahierro S.A.U.<text:s/></text:p>
          </table:table-cell>
          <table:table-cell table:style-name="TableCell444">
            <text:p text:style-name="P445">Servicio de auditoría contable de la sociedad</text:p>
          </table:table-cell>
          <table:table-cell table:style-name="TableCell446">
            <text:p text:style-name="P447">6.440,00 €</text:p>
          </table:table-cell>
          <table:table-cell table:style-name="TableCell448" table:number-columns-spanned="2">
            <text:p text:style-name="P449">6.440,00 €</text:p>
          </table:table-cell>
          <table:covered-table-cell/>
          <table:table-cell>
            <text:p text:style-name="P449"/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>NO</text:p>
          </table:table-cell>
          <table:table-cell table:style-name="TableCell453">
            <text:p text:style-name="P454">Contratación menor</text:p>
          </table:table-cell>
          <table:table-cell table:style-name="TableCell455" table:number-columns-spanned="3">
            <text:p text:style-name="P456">FRANCISCO JAVIER LORENZO PINTOR</text:p>
          </table:table-cell>
          <table:covered-table-cell/>
          <table:covered-table-cell/>
          <table:table-cell table:style-name="TableCell457" table:number-columns-spanned="2">
            <text:p text:style-name="P458">1</text:p>
          </table:table-cell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8">
            <text:p text:style-name="P4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01/01/2020</text:p>
          </table:table-cell>
          <table:table-cell table:style-name="TableCell465">
            <text:p text:style-name="P466">Empresa Pública<text:s/></text:p>
            <text:p text:style-name="P467">Mercahierro S.A.U.<text:s/></text:p>
          </table:table-cell>
          <table:table-cell table:style-name="TableCell468">
            <text:p text:style-name="P469">Prestación de servicio de asesoría laboral a la sociedad pública<text:s/>Mercahierro S.A.U. S.A.U.</text:p>
          </table:table-cell>
          <table:table-cell table:style-name="TableCell470">
            <text:p text:style-name="P471">4.559,52 €</text:p>
          </table:table-cell>
          <table:table-cell table:style-name="TableCell472" table:number-columns-spanned="2">
            <text:p text:style-name="P473">4.559,52 €</text:p>
          </table:table-cell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no</text:p>
          </table:table-cell>
          <table:table-cell table:style-name="TableCell477">
            <text:p text:style-name="P478">Contratación menor</text:p>
          </table:table-cell>
          <table:table-cell table:style-name="TableCell479" table:number-columns-spanned="3">
            <text:p text:style-name="P480">DEISY PÉREZ QUINTERO</text:p>
          </table:table-cell>
          <table:covered-table-cell/>
          <table:covered-table-cell/>
          <table:table-cell table:style-name="TableCell481" table:number-columns-spanned="2">
            <text:p text:style-name="P482">1</text:p>
          </table:table-cell>
          <table:covered-table-cell/>
          <table:table-cell>
            <text:p text:style-name="P482"/>
          </table:table-cell>
        </table:table-row>
      </table:table>
      <text:p text:style-name="P483"/>
      <text:p text:style-name="P484"><text:bookmark-end text:name="_Hlk767208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in" fo:margin-right="0.8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8861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Normal" style:family="paragraph">
      <style:paragraph-properties fo:text-align="end" fo:margin-bottom="0in" fo:line-height="100%"/>
      <style:text-properties style:font-name="Gill Sans MT"/>
    </style:style>
    <style:style style:name="P6" style:parent-style-name="Normal" style:family="paragraph">
      <style:paragraph-properties fo:text-align="end" fo:margin-bottom="0in" fo:line-height="100%"/>
      <style:text-properties style:font-name="Gill Sans M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left" style:position="0in"/>
          <style:tab-stop style:type="right" style:position="9.8437in"/>
        </style:tab-stops>
      </style:paragraph-properties>
    </style:style>
    <style:style style:name="T8" style:parent-style-name="Fuentedepárrafopredeter." style:family="text">
      <style:text-properties style:font-name="Gill Sans MT"/>
    </style:style>
    <style:style style:name="T9" style:parent-style-name="Fuentedepárrafopredeter." style:family="text">
      <style:text-properties style:font-name="Gill Sans MT"/>
    </style:style>
    <style:style style:name="T10" style:parent-style-name="Fuentedepárrafopredeter." style:family="text">
      <style:text-properties style:font-name="Gill Sans MT" fo:font-weight="bold" style:font-weight-asian="bold" style:font-weight-complex="bold"/>
    </style:style>
    <style:style style:name="T11" style:parent-style-name="Fuentedepárrafopredeter." style:family="text">
      <style:text-properties style:font-name="Gill Sans MT" fo:font-weight="bold" style:font-weight-asian="bold" style:font-weight-complex="bold"/>
    </style:style>
    <style:style style:name="T12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T13" style:parent-style-name="Fuentedepárrafopredeter." style:family="text">
      <style:text-properties style:font-name="Bell MT" fo:font-weight="bold" style:font-weight-asian="bold" style:font-weight-complex="bold" fo:font-size="12pt" style:font-size-asian="12pt" style:font-size-complex="12pt"/>
    </style:style>
    <style:style style:name="P14" style:parent-style-name="Piedepágina" style:family="paragraph">
      <style:paragraph-properties fo:text-align="center"/>
    </style:style>
    <style:style style:name="P15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</style:style>
    <style:style style:name="T16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7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paragraph-properties fo:text-align="center"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Piedepágina" style:family="paragraph">
      <style:paragraph-properties fo:margin-left="0.9847in">
        <style:tab-stops>
          <style:tab-stop style:type="center" style:position="1.968in"/>
          <style:tab-stop style:type="right" style:position="4.9208in"/>
        </style:tab-stops>
      </style:paragraph-properties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1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8240" draw:style-name="a0" draw:name="Imagen 5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><text:tab/><text:tab/></text:h>
        <text:p text:style-name="P5"/>
        <text:p text:style-name="P6"/>
        <text:p text:style-name="P7"><text:span text:style-name="T8"><text:tab/></text:span><text:span text:style-name="T9"><text:tab/></text:span><text:span text:style-name="T10">CONTRATOS<text:s/></text:span><text:span text:style-name="T11">FORMALIZADOS AÑO 2020</text:span><text:span text:style-name="T12"><text:tab/></text:span><text:span text:style-name="T13"><text:tab/></text:span></text:p>
      </style:header>
      <style:footer>
        <text:p text:style-name="Piedepágina"/>
        <text:p text:style-name="P14"/>
        <text:p text:style-name="P15"><text:span text:style-name="T16">C</text:span><text:span text:style-name="T17">/ El Majano, s/n. Isora. Valverde. Santa Cruz de Tenerife</text:span></text:p>
        <text:p text:style-name="P18">Canarias + 34 922 550 003 + 34 922 551 530</text:p>
        <text:p text:style-name="P19">www.mercahierro.com</text:p>
        <text:p text:style-name="P20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Alejandro Rodríguez</dc:creator>
    <meta:creation-date>2021-11-16T22:35:00Z</meta:creation-date>
    <dc:date>2021-11-16T22:35:00Z</dc:date>
    <meta:print-date>2021-07-09T09:09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81" meta:character-count="5067" meta:row-count="35" meta:non-whitespace-character-count="4296"/>
  </office:meta>
</office:document-meta>
</file>