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8"/>
      <text:p text:style-name="P29"><text:tab/></text:p>
      <text:p text:style-name="P30">MERCAHIERRO S.A.U.<text:s/>NO HA TENIDO DESISTIMIENTOS NI RENUNCIAS DE CONTRATOS DURANTE EL EJERCICIO 2019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</text:span><text:span text:style-name="T11">I</text:span><text:span text:style-name="T12">STIMIENTOS Y RENUNCIAS 2019</text:span></text:h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-sau.es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8-04T11:15:00Z</meta:creation-date>
    <dc:date>2021-08-04T11:15:00Z</dc:date>
    <meta:print-date>2020-06-0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4" meta:row-count="1" meta:non-whitespace-character-count="89"/>
  </office:meta>
</office:document-meta>
</file>